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3" fo:font-size="11pt" style:font-size-asian="11pt" style:font-size-complex="11pt"/>
    </style:style>
    <style:style style:name="P11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3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3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3" fo:font-size="11pt" fo:font-weight="bold" officeooo:rsid="00344085" officeooo:paragraph-rsid="00344085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335c7c"/>
    </style:style>
    <style:style style:name="T5" style:family="text">
      <style:text-properties officeooo:rsid="00342e35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0">La Comisión de <text:span text:style-name="T3">Presupuesto y Hacienda</text:span> ha considerado el Proyecto de <text:span text:style-name="T3">Ley Nº 39633 CD-PJ</text:span> de la diputada Bravo, por el cual se crea el Programa Provincial de Enseñanza, Investigación y Difusión de la Lengua de Señas Argentina “LSA Santa Fe”, en el ámbito del Ministerio de Educación; que cuenta con dictamen de la Comisión de Educación, Ciencia, Tecnología e Innovación; y, por las razones expuestas en los fundamentos y las que podrá dar el miembro informante, esta Comisión ha resuelto adherir al texto <text:span text:style-name="T5">emitido</text:span> de la Comisión precedente, aconsejando su aprobación.</text:p>
      <text:p text:style-name="P12">SALA DE LA COMISIÓN, <text:span text:style-name="T4">7 de Octubre de 2021.</text:span></text:p>
      <text:p text:style-name="P13">FIRMANTES: GRANATA, PALO OLIVER, ULIELDIN, DONNET, OLIVERA, SOLA Y MARTÍN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10" style:display-name="ListLabel 10" style:family="text">
      <style:text-properties style:font-name="Verdana4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7" style:display-name="ListLabel 37" style:family="text">
      <style:text-properties style:font-name="Verdana4" fo:font-family="Verdana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28" style:display-name="ListLabel 28" style:family="text">
      <style:text-properties style:font-name="Verdana4" fo:font-family="Verdana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19" style:display-name="ListLabel 19" style:family="text">
      <style:text-properties style:font-name="Verdana4" fo:font-family="Verdana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4" style:family="paragraph" style:parent-style-name="Standard">
      <style:text-properties officeooo:paragraph-rsid="001295da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9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/>
        <text:p text:style-name="Header"/>
        <text:p text:style-name="Header"/>
        <text:p text:style-name="Header"/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General López 3055 – (S3000DCO) – Santa Fe – República Argentina</text:p>
            </table:table-cell>
            <table:table-cell office:value-type="string">
              <text:p text:style-name="MP3"/>
              <text:p text:style-name="MP3"/>
            </table:table-cell>
          </table:table-row>
        </table:table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5"><draw:frame draw:style-name="Mfr2" draw:name="Marco4" text:anchor-type="paragraph" svg:x="12.67cm" svg:y="0.011cm" svg:width="2cm" draw:z-index="0"><draw:text-box fo:min-height="0.499cm"><text:p text:style-name="MP6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7">General López 3055 – (S3000DCO) – Santa Fe – República Argentina</text:p>
            </table:table-cell>
            <table:table-cell office:value-type="string">
              <text:p text:style-name="MP8"/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9:49:59.721663316</meta:creation-date>
    <meta:editing-duration>PT14M18S</meta:editing-duration>
    <meta:editing-cycles>8</meta:editing-cycles>
    <meta:generator>LibreOffice/6.0.7.3$Linux_X86_64 LibreOffice_project/00m0$Build-3</meta:generator>
    <dc:title>Hoja con membrete 2019</dc:title>
    <dc:date>2021-10-07T13:58:22.606357802</dc:date>
    <meta:document-statistic meta:table-count="2" meta:image-count="1" meta:object-count="0" meta:page-count="1" meta:paragraph-count="8" meta:word-count="148" meta:character-count="931" meta:non-whitespace-character-count="784"/>
  </office:meta>
</office:document-meta>
</file>